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5a06" officeooo:paragraph-rsid="001b5a0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a9a0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5a9a0"/>
    </style:style>
    <style:style style:name="T7" style:family="text">
      <style:text-properties officeooo:rsid="00164c55"/>
    </style:style>
    <style:style style:name="T8" style:family="text">
      <style:text-properties officeooo:rsid="001834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4315 – CD – FSP – Ciudad Futura, </text:span>del diputad<text:span text:style-name="T6">o Del Frade</text:span>, por el cual se solicita disponga informar quienes fueron los responsables de autorizar la fumigación en cercanía de la <text:span text:style-name="T6">E</text:span>scuela <text:span text:style-name="T6">M</text:span>iguel de <text:span text:style-name="T6">A</text:span>zcuénaga, del <text:span text:style-name="T6">P</text:span>araje <text:span text:style-name="T6">E</text:span>l <text:span text:style-name="T6">C</text:span>aramelo, en <text:span text:style-name="T6">V</text:span>illa <text:span text:style-name="T6">A</text:span>melia, departamento <text:span text:style-name="T6">R</text:span>osario, mientras los alumnos se encontraban dentro del establecimiento y con las ventanas abiertas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y Diputadas de la Provincia de Santa Fe vería con agrado que el Poder Ejecutivo, a través de sus organismos correspondientes, informe quiénes fueron los responsables de autorizar la fumigación en cercanía de la <text:span text:style-name="T7">E</text:span>scuela "Miguel de Azcuénaga", del paraje "El Caramelo", en Villa Amelia, departamento Rosario, mientras los alumnos se encontraban dentro del establecimiento y con las ventanas abiertas.</text:p>
      <text:p text:style-name="P4"/>
      <text:p text:style-name="P7">Sala de <text:span text:style-name="T1">la Comisión </text:span><text:span text:style-name="T5">por Zoom</text:span><text:span text:style-name="T1">, </text:span><text:span text:style-name="T8">15 de setiembre de 2021.</text:span></text:p>
      <text:p text:style-name="P8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5:32.193531787</dc:date>
    <meta:print-date>2017-03-29T09:42:11.806000000</meta:print-date>
    <meta:editing-cycles>53</meta:editing-cycles>
    <meta:editing-duration>PT1H28M1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9" meta:character-count="1318" meta:non-whitespace-character-count="1119"/>
  </office:meta>
</office:document-meta>
</file>